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w zakresie technik i aplikacji postprodukcji</text:title></text:span> oraz  zgodnie z wymaganiami określonymi w <text:span text:style-name="T3"><text:subject>Zapytanie ofertowe nr SWP UC.10/2015-W1.10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i aplikacji postprodukcji</text:title></text:p>
        <text:p text:style-name="MP1"><text:s/>- <text:subject>Zapytanie ofertowe nr SWP UC.10/2015-W1.10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i aplikacji postprodukcji</text:title> - <text:subject>Zapytanie ofertowe nr SWP UC.10/2015-W1.10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i aplikacji postprodukcji</dc:title>
    <dc:subject>Zapytanie ofertowe nr SWP UC.10/2015-W1.10</dc:subject>
    <meta:creation-date>2013-11-16T18:43:54.21</meta:creation-date>
    <dc:language>pl-PL</dc:language>
    <meta:editing-cycles>239</meta:editing-cycles>
    <meta:editing-duration>PT13H9M2S</meta:editing-duration>
    <dc:date>2015-12-04T18:46:06.71</dc:date>
    <meta:document-statistic meta:table-count="3" meta:image-count="1" meta:object-count="0" meta:page-count="1" meta:paragraph-count="38" meta:word-count="277" meta:character-count="220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