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hadow="none"/>
      <style:text-properties fo:font-size="6pt" style:font-size-asian="6pt" style:font-size-complex="6pt"/>
    </style:style>
    <style:style style:name="P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 do Zapytania ofertowego</text:p>
      <text:p text:style-name="P9"/>
      <text:p text:style-name="P13">OPIS KOMPETENCJI OFERENTA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25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7"/>
          </table:table-cell>
        </table:table-row>
      </table:table>
      <text:p text:style-name="P11"/>
      <text:p text:style-name="P12">Składa ofertę do: <text:span text:style-name="T3">FINN Sp. z o.o., Wrońsko 1A, 98-330 Konopnica </text:span>na realizację zamówienia pn. <text:span text:style-name="T3"><text:title>Usługi kadry naukowo-technicznej – Specjalista w zakresie technik produkcji na planie zdjęciowym</text:title></text:span> oraz  zgodnie z wymaganiami określonymi w <text:span text:style-name="T3"><text:subject>Zapytanie ofertowe nr SWP UC.09/2015-W1.09</text:subject></text:span></text:p>
      <text:p text:style-name="P1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Opis</text:p>
          </table:table-cell>
          <table:table-cell table:style-name="Tabela10.B1" office:value-type="string">
            <text:p text:style-name="P18">Opis kompetencji</text:p>
          </table:table-cell>
        </table:table-row>
        <table:table-row table:style-name="Tabela10.1">
          <table:table-cell table:style-name="Tabela10.A2" office:value-type="string">
            <text:p text:style-name="P19">Krótki opis doświadczenia Oferenta </text:p>
            <text:p text:style-name="P20">(w zakresie odpowiadającym przedmiotowemu zamówieniu do 350 znaków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19">Doświadczenie w zakresie projektów B+R</text:p>
            <text:p text:style-name="P21">(tytuł projektu, rok realizacji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22">Kwalifikacje, umiejętności, publikacje, patenty itp.</text:p>
            <text:p text:style-name="P21">(w zakresie wymaganym w Zapytaniu)</text:p>
          </table:table-cell>
          <table:table-cell table:style-name="Tabela10.B2" office:value-type="string">
            <text:p text:style-name="P23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8">……………………………………. <text:s text:c="3"/></text:p>
      <text:p text:style-name="P14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technik produkcji na planie zdjęciowym</text:title></text:p>
        <text:p text:style-name="MP1"><text:s/>- <text:subject>Zapytanie ofertowe nr SWP UC.09/2015-W1.09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technik produkcji na planie zdjęciowym</text:title> - <text:subject>Zapytanie ofertowe nr SWP UC.09/2015-W1.09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technik produkcji na planie zdjęciowym</dc:title>
    <dc:subject>Zapytanie ofertowe nr SWP UC.09/2015-W1.09</dc:subject>
    <meta:creation-date>2013-11-16T18:43:54.21</meta:creation-date>
    <dc:language>pl-PL</dc:language>
    <meta:editing-cycles>238</meta:editing-cycles>
    <meta:editing-duration>PT13H8M48S</meta:editing-duration>
    <dc:date>2015-12-04T18:45:24.88</dc:date>
    <meta:document-statistic meta:table-count="3" meta:image-count="1" meta:object-count="0" meta:page-count="1" meta:paragraph-count="38" meta:word-count="280" meta:character-count="2220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