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1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 <text:span text:style-name="T3"><text:title>Usługi kadry naukowo-technicznej – Specjalista w zakresie technik produkcji na planie zdjęciowym</text:title></text:span> oraz zgodnie z wymaganiami określonymi w <text:span text:style-name="T3"><text:subject>Zapytanie ofertowe nr SWP UC.09/2015-W1.09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3996523389306033958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produkcji na planie zdjęciowym</text:title></text:p>
        <text:p text:style-name="MP1"><text:s/>- <text:subject>Zapytanie ofertowe nr SWP UC.09/2015-W1.09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produkcji na planie zdjęciowym</text:title> - <text:subject>Zapytanie ofertowe nr SWP UC.09/2015-W1.09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technik produkcji na planie zdjęciowym</dc:title>
    <dc:subject>Zapytanie ofertowe nr SWP UC.09/2015-W1.09</dc:subject>
    <meta:creation-date>2013-11-16T18:43:54.21</meta:creation-date>
    <dc:language>pl-PL</dc:language>
    <meta:editing-cycles>240</meta:editing-cycles>
    <meta:editing-duration>PT13H17M42S</meta:editing-duration>
    <dc:date>2015-12-04T18:45:00.67</dc:date>
    <meta:document-statistic meta:table-count="2" meta:image-count="1" meta:object-count="0" meta:page-count="1" meta:paragraph-count="45" meta:word-count="473" meta:character-count="3670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