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hadow="non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0"/>
      <text:p text:style-name="P13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21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4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d/s modelu procesu wytwarzania filmu</text:title></text:span> oraz zgodnie z wymaganiami określonymi w <text:span text:style-name="T3"><text:subject>Zapytanie ofertowe nr SWP UC.08/2015-W1.08</text:subject></text:span></text:p>
      <text:p text:style-name="P16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565191407652875853" text:style-name="L1">
        <text:list-item text:start-value="1">
          <text:p text:style-name="P25">zapo<text:span text:style-name="T6">znał się z „Regulaminem udzielania zamówień” i akceptuje jego postanowienia;</text:span></text:p>
        </text:list-item>
        <text:list-item>
          <text:p text:style-name="P26">zapoznał się z Zapytaniem ofertowym i nie wnosi do niego zastrzeżeń;</text:p>
        </text:list-item>
        <text:list-item>
          <text:p text:style-name="P25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6">posiada zdolność techniczno-organizacyjną do wykonania przedmiotu zamówienia;</text:p>
        </text:list-item>
        <text:list-item>
          <text:p text:style-name="P26">spełnia warunki udziału w postępowaniu określone w Zapytaniu ofertowym;</text:p>
        </text:list-item>
        <text:list-item>
          <text:p text:style-name="P26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5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5"/>
      <text:p text:style-name="P15"/>
      <text:p text:style-name="P15"/>
      <text:p text:style-name="P15"/>
      <text:p text:style-name="P15">……………………………………. <text:s text:c="3"/></text:p>
      <text:p text:style-name="P17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modelu procesu wytwarzania filmu</text:title></text:p>
        <text:p text:style-name="MP1"><text:s/>- <text:subject>Zapytanie ofertowe nr SWP UC.08/2015-W1.08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modelu procesu wytwarzania filmu</text:title> - <text:subject>Zapytanie ofertowe nr SWP UC.08/2015-W1.08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d/s modelu procesu wytwarzania filmu</dc:title>
    <dc:subject>Zapytanie ofertowe nr SWP UC.08/2015-W1.08</dc:subject>
    <meta:creation-date>2013-11-16T18:43:54.21</meta:creation-date>
    <dc:language>pl-PL</dc:language>
    <meta:editing-cycles>240</meta:editing-cycles>
    <meta:editing-duration>PT13H6M39S</meta:editing-duration>
    <dc:date>2015-12-04T18:44:15.08</dc:date>
    <meta:document-statistic meta:table-count="2" meta:image-count="1" meta:object-count="0" meta:page-count="1" meta:paragraph-count="45" meta:word-count="467" meta:character-count="3631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