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C0000012CAA543C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5.808cm"/>
    </style:style>
    <style:style style:name="Tabela10.B" style:family="table-column">
      <style:table-column-properties style:column-width="11.181cm"/>
    </style:style>
    <style:style style:name="Tabela10.1" style:family="table-row">
      <style:table-row-properties style:min-row-height="1.81cm"/>
    </style:style>
    <style:style style:name="Tabela10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0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shadow="none"/>
      <style:text-properties fo:font-size="6pt" style:font-size-asian="6pt" style:font-size-complex="6pt"/>
    </style:style>
    <style:style style:name="P8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22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4" style:family="paragraph" style:parent-style-name="Table_20_Contents">
      <style:paragraph-properties fo:text-align="start" style:justify-single-word="false"/>
    </style:style>
    <style:style style:name="P25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2 do Zapytania ofertowego</text:p>
      <text:p text:style-name="P9"/>
      <text:p text:style-name="P14">OPIS KOMPETENCJI OFERENTA</text:p>
      <text:p text:style-name="P1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nazwa):</text:p>
            <text:p text:style-name="P6">Adres: </text:p>
            <text:p text:style-name="P26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18"/>
          </table:table-cell>
        </table:table-row>
      </table:table>
      <text:p text:style-name="P12"/>
      <text:p text:style-name="P13">Składa ofertę do: <text:span text:style-name="T3">FINN Sp. z o.o., Wrońsko 1A, 98-330 Konopnica </text:span>na realizację zamówienia pn. <text:span text:style-name="T3"><text:title>Usługi kadry naukowo-technicznej – Specjalista d/s informatyki i elektroniki, programisty, z obowiązkami kierowania kadrą realizującą przedmiotowe prace rozwojowe</text:title></text:span> oraz  zgodnie z wymaganiami określonymi w <text:span text:style-name="T3"><text:subject>Zapytanie ofertowe nr SWP UC.05/2015-W1.05</text:subject></text:span></text:p>
      <text:p text:style-name="P11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9">Opis</text:p>
          </table:table-cell>
          <table:table-cell table:style-name="Tabela10.B1" office:value-type="string">
            <text:p text:style-name="P19">Opis kompetencji</text:p>
          </table:table-cell>
        </table:table-row>
        <table:table-row table:style-name="Tabela10.1">
          <table:table-cell table:style-name="Tabela10.A2" office:value-type="string">
            <text:p text:style-name="P20">Krótki opis doświadczenia Oferenta </text:p>
            <text:p text:style-name="P21">(w zakresie odpowiadającym przedmiotowemu zamówieniu do 350 znaków)</text:p>
          </table:table-cell>
          <table:table-cell table:style-name="Tabela10.B2" office:value-type="string">
            <text:p text:style-name="P24"/>
          </table:table-cell>
        </table:table-row>
        <table:table-row table:style-name="Tabela10.1">
          <table:table-cell table:style-name="Tabela10.A2" office:value-type="string">
            <text:p text:style-name="P20">Doświadczenie w zakresie projektów B+R</text:p>
            <text:p text:style-name="P22">(tytuł projektu, rok realizacji)</text:p>
          </table:table-cell>
          <table:table-cell table:style-name="Tabela10.B2" office:value-type="string">
            <text:p text:style-name="P24"/>
          </table:table-cell>
        </table:table-row>
        <table:table-row table:style-name="Tabela10.1">
          <table:table-cell table:style-name="Tabela10.A2" office:value-type="string">
            <text:p text:style-name="P23">Kwalifikacje, umiejętności, publikacje, patenty itp.</text:p>
            <text:p text:style-name="P22">(w zakresie wymaganym w Zapytaniu)</text:p>
          </table:table-cell>
          <table:table-cell table:style-name="Tabela10.B2" office:value-type="string">
            <text:p text:style-name="P24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8">……………………………………. <text:s text:c="3"/></text:p>
      <text:p text:style-name="P15">(miejscowość i data)</text:p>
      <text:p text:style-name="P17">…..........………………………………………………………..</text:p>
      <text:p text:style-name="P16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d/s informatyki i elektroniki, programisty, z obowiązkami kierowania kadrą realizującą przedmiotowe prace rozwojowe</text:title></text:p>
        <text:p text:style-name="MP1"><text:s/>- <text:subject>Zapytanie ofertowe nr SWP UC.05/2015-W1.05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/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A543C2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B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d/s informatyki i elektroniki, programisty, z obowiązkami kierowania kadrą realizującą przedmiotowe prace rozwojowe</text:title> - <text:subject>Zapytanie ofertowe nr SWP UC.05/2015-W1.05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Usługi kadry naukowo-technicznej – Specjalista d/s informatyki i elektroniki, programisty, z obowiązkami kierowania kadrą realizującą przedmiotowe prace rozwojowe</dc:title>
    <dc:subject>Zapytanie ofertowe nr SWP UC.05/2015-W1.05</dc:subject>
    <meta:creation-date>2013-11-16T18:43:54.21</meta:creation-date>
    <dc:language>pl-PL</dc:language>
    <meta:editing-cycles>236</meta:editing-cycles>
    <meta:editing-duration>PT13H9M16S</meta:editing-duration>
    <dc:date>2015-12-04T18:42:27.44</dc:date>
    <meta:document-statistic meta:table-count="3" meta:image-count="1" meta:object-count="0" meta:page-count="1" meta:paragraph-count="38" meta:word-count="298" meta:character-count="2418"/>
    <meta:user-defined meta:name="Info 3"/>
    <meta:user-defined meta:name="Info 4"/>
    <meta:user-defined meta:name="Nr postępowania">SWP UC.01/2015-W1.01</meta:user-defined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