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1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 <text:span text:style-name="T3"><text:title>Usługi kadry naukowo-technicznej – Specjalista w zakresie zarządzania i bezpieczeństwa złożonymi danymi cyfrowymi oraz rozwiązań zgodnych z międzynarodowymi normami, umożliwiającymi ich międzysystemową wymianę</text:title></text:span> oraz zgodnie z wymaganiami określonymi w <text:span text:style-name="T3"><text:subject>Zapytanie ofertowe nr SWP UC.04/2015-W1.04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6864391601849181804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</text:p>
        <text:p text:style-name="MP1"><text:s/>- <text:subject>Zapytanie ofertowe nr SWP UC.04/2015-W1.04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 - <text:subject>Zapytanie ofertowe nr SWP UC.04/2015-W1.04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zarządzania i bezpieczeństwa złożonymi danymi cyfrowymi oraz rozwiązań zgodnych z międzynarodowymi normami, umożliwiającymi ich międzysystemową wymianę</dc:title>
    <dc:subject>Zapytanie ofertowe nr SWP UC.04/2015-W1.04</dc:subject>
    <meta:creation-date>2013-11-16T18:43:54.21</meta:creation-date>
    <dc:language>pl-PL</dc:language>
    <meta:editing-cycles>238</meta:editing-cycles>
    <meta:editing-duration>PT13H6M</meta:editing-duration>
    <dc:date>2015-12-04T18:41:19.66</dc:date>
    <meta:document-statistic meta:table-count="2" meta:image-count="1" meta:object-count="0" meta:page-count="1" meta:paragraph-count="45" meta:word-count="506" meta:character-count="400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