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1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 <text:span text:style-name="T3"><text:title>Usługi kadry naukowo-technicznej – Specjalista w zakresie zarządzania i bezpieczeństwa złożonymi danymi cyfrowymi oraz rozwiązań zgodnych z międzynarodowymi normami, umożliwiającymi ich międzysystemową wymianę, z obowiązkami kierowania kadrą realizującą przedmiotowe prace rozwojowe</text:title></text:span> oraz zgodnie z wymaganiami określonymi w <text:span text:style-name="T3"><text:subject>Zapytanie ofertowe nr SWP UC.03/2015-W1.03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5846240790307028781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 bezpieczeństwa złożonymi danymi cyfrowymi oraz rozwiązań zgodnych z międzynarodowymi normami, umożliwiającymi ich międzysystemową wymianę, z obowiązkami kierowania kadrą realizującą przedmiotowe prace rozwojowe</text:title></text:p>
        <text:p text:style-name="MP1"><text:s/>- <text:subject>Zapytanie ofertowe nr SWP UC.03/2015-W1.03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 bezpieczeństwa złożonymi danymi cyfrowymi oraz rozwiązań zgodnych z międzynarodowymi normami, umożliwiającymi ich międzysystemową wymianę, z obowiązkami kierowania kadrą realizującą przedmiotowe prace rozwojowe</text:title> - <text:subject>Zapytanie ofertowe nr SWP UC.03/2015-W1.03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zarządzania i bezpieczeństwa złożonymi danymi cyfrowymi oraz rozwiązań zgodnych z międzynarodowymi normami, umożliwiającymi ich międzysystemową wymianę, z obowiązkami kierowania kadrą realizującą przedmiotowe prace rozwojowe</dc:title>
    <dc:subject>Zapytanie ofertowe nr SWP UC.03/2015-W1.03</dc:subject>
    <meta:creation-date>2013-11-16T18:43:54.21</meta:creation-date>
    <dc:language>pl-PL</dc:language>
    <meta:editing-cycles>238</meta:editing-cycles>
    <meta:editing-duration>PT13H4M47S</meta:editing-duration>
    <dc:date>2015-12-04T18:34:41.98</dc:date>
    <meta:document-statistic meta:table-count="2" meta:image-count="1" meta:object-count="0" meta:page-count="1" meta:paragraph-count="45" meta:word-count="530" meta:character-count="4228"/>
    <meta:user-defined meta:name="Info 3"/>
    <meta:user-defined meta:name="Info 4"/>
    <meta:user-defined meta:name="Nr postępowania">SWP UC.01-W1.01/2015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