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2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3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6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4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w zakresie metod inteligentnego wyszukiwania, indeksowania i dostępu do treści multimedialnych, z obowiązkami kierowania kadrą realizującą przedmiotowe prace rozwojowe</text:title></text:span> oraz zgodnie z wymaganiami określonymi w <text:span text:style-name="T3"><text:subject>Zapytanie ofertowe nr SWP UC.01/2015-W1.01</text:subject></text:span></text:p>
      <text:p text:style-name="P16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3913849701376229455" text:style-name="L1">
        <text:list-item text:start-value="1">
          <text:p text:style-name="P24">zapo<text:span text:style-name="T6">znał się z „Regulaminem udzielania zamówień” i akceptuje jego postanowienia;</text:span></text:p>
        </text:list-item>
        <text:list-item>
          <text:p text:style-name="P25">zapoznał się z Zapytaniem ofertowym i nie wnosi do niego zastrzeżeń;</text:p>
        </text:list-item>
        <text:list-item>
          <text:p text:style-name="P24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5">posiada zdolność techniczno-organizacyjną do wykonania przedmiotu zamówienia;</text:p>
        </text:list-item>
        <text:list-item>
          <text:p text:style-name="P25">spełnia warunki udziału w postępowaniu określone w Zapytaniu ofertowym;</text:p>
        </text:list-item>
        <text:list-item>
          <text:p text:style-name="P25">nie podlega wykluczeniu z postępowania o udzielenie zamówienia w okolicznościach określonych w zapytaniu ofertowym;</text:p>
        </text:list-item>
        <text:list-item>
          <text:p text:style-name="P22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3">uczestniczeniu w spółce jako wspólnik spółki cywilnej lub spółki osobowej,</text:p>
            </text:list-item>
            <text:list-item>
              <text:p text:style-name="P23">posiadaniu co najmniej 10 % udziałów lub akcji,</text:p>
            </text:list-item>
            <text:list-item>
              <text:p text:style-name="P23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4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5"/>
      <text:p text:style-name="P15"/>
      <text:p text:style-name="P15"/>
      <text:p text:style-name="P15"/>
      <text:p text:style-name="P15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metod inteligentnego wyszukiwania, indeksowania i dostępu do treści multimedialnych, z obowiązkami kierowania kadrą realizującą przedmiotowe prace rozwojowe</text:title></text:p>
        <text:p text:style-name="MP1"><text:s/>- <text:subject>Zapytanie ofertowe nr SWP UC.01/2015-W1.01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metod inteligentnego wyszukiwania, indeksowania i dostępu do treści multimedialnych, z obowiązkami kierowania kadrą realizującą przedmiotowe prace rozwojowe</text:title> - <text:subject>Zapytanie ofertowe nr SWP UC.01/2015-W1.01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metod inteligentnego wyszukiwania, indeksowania i dostępu do treści multimedialnych, z obowiązkami kierowania kadrą realizującą przedmiotowe prace rozwojowe</dc:title>
    <dc:subject>Zapytanie ofertowe nr SWP UC.01/2015-W1.01</dc:subject>
    <meta:creation-date>2013-11-16T18:43:54.21</meta:creation-date>
    <dc:language>pl-PL</dc:language>
    <meta:editing-cycles>237</meta:editing-cycles>
    <meta:editing-duration>PT13H6M6S</meta:editing-duration>
    <dc:date>2015-12-04T18:33:19.34</dc:date>
    <meta:document-statistic meta:table-count="2" meta:image-count="1" meta:object-count="0" meta:page-count="1" meta:paragraph-count="45" meta:word-count="509" meta:character-count="4024"/>
    <meta:user-defined meta:name="Info 3"/>
    <meta:user-defined meta:name="Info 4"/>
    <meta:user-defined meta:name="Nr postępowania">SWP UC.01-W1.01/2015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